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25"/><text:bookmark-start text:name="__RefHeading___samuel_1425_1"/><text:bookmark-start text:name="samuel_1425"/>1 Samuel 14:25<text:bookmark-end text:name="__RefHeading___samuel_1425_1"/><text:bookmark-end text:name="samuel_1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en all the people came to the forest, behold, there was honey on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ntire army entered the woods, and there was honey on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ough they had all found honeycomb on the ground in the for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ααρ δρυμὸς  μελισσῶν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y of the land came to a wood; and there was honey upon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24" text:style-name="Internet_20_link" text:visited-style-name="Visited_20_Internet_20_Link">1 Samuel 14:24</text:a> ← 1 Samuel 14:25 → <text:a xlink:type="simple" xlink:href="https://groveserver.com/bible/doku.php?id=1_samuel_14:26" text:style-name="Internet_20_link" text:visited-style-name="Visited_20_Internet_20_Link">1 Samuel 1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3:07</meta:creation-date>
    <dc:creator>Generated</dc:creator>
    <dc:date>2025-11-06T14::43:07</dc:date>
    <dc:language>en-US</dc:language>
    <meta:editing-cycles>1</meta:editing-cycles>
    <meta:editing-duration>PT0S</meta:editing-duration>
    <dc:title>1_samuel_14:25</dc:title>
  </office:meta>
</office:document-meta>
</file>