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26"/><text:bookmark-start text:name="__RefHeading___samuel_1426_1"/><text:bookmark-start text:name="samuel_1426"/>1 Samuel 14:26<text:bookmark-end text:name="__RefHeading___samuel_1426_1"/><text:bookmark-end text:name="samuel_1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people entered the forest, behold, the honey was dropping, but no one put his hand to his mouth, for the people feared the o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went into the woods, they saw the honey oozing out, yet no one put his hand to his mouth, because they feared the o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idn't dare touch the honey because they all feared the oath they had ta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ελισσῶνα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people were come into the wood, behold, the honey dropped; but no man put his hand to his mouth: for the people feared the o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25" text:style-name="Internet_20_link" text:visited-style-name="Visited_20_Internet_20_Link">1 Samuel 14:25</text:a> ← 1 Samuel 14:26 → <text:a xlink:type="simple" xlink:href="https://groveserver.com/bible/doku.php?id=1_samuel_14:27" text:style-name="Internet_20_link" text:visited-style-name="Visited_20_Internet_20_Link">1 Samuel 1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7:34</meta:creation-date>
    <dc:creator>Generated</dc:creator>
    <dc:date>2025-11-05T16::37:34</dc:date>
    <dc:language>en-US</dc:language>
    <meta:editing-cycles>1</meta:editing-cycles>
    <meta:editing-duration>PT0S</meta:editing-duration>
    <dc:title>1_samuel_14:26</dc:title>
  </office:meta>
</office:document-meta>
</file>