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6:esv"/>And when the people entered the forest, behold, the honey was dropping, but no one put his hand to his mouth, for the people feared the o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8:30</meta:creation-date>
    <dc:creator>Generated</dc:creator>
    <dc:date>2025-11-07T00::38:30</dc:date>
    <dc:language>en-US</dc:language>
    <meta:editing-cycles>1</meta:editing-cycles>
    <meta:editing-duration>PT0S</meta:editing-duration>
    <dc:title>1_samuel_14:26:esv</dc:title>
  </office:meta>
</office:document-meta>
</file>