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4:3"/><text:bookmark-start text:name="__RefHeading___samuel_143_1"/><text:bookmark-start text:name="samuel_143"/>1 Samuel 14:3<text:bookmark-end text:name="__RefHeading___samuel_143_1"/><text:bookmark-end text:name="samuel_14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cluding Ahijah the son of Ahitub, Ichabod's brother, son of Phinehas, son of Eli, the priest of the LORD in Shiloh, wearing an ephod. And the people did not know that Jonathan had gone.</text:p>
          </table:table-cell>
        </table:table-row>
        <table:table-row>
          <table:table-cell office:value-type="string" table:style-name="tablecell">
            <text:p text:style-name="tablealignleft"> NIV    </text:p>
          </table:table-cell>
          <table:table-cell office:value-type="string" table:style-name="tablecell">
            <text:p text:style-name="tablealignleft"> among whom was Ahijah, who was wearing an ephod. He was a son of Ichabod's brother Ahitub son of Phinehas, the son of Eli, the LORD's priest in Shiloh. No one was aware that Jonathan had left.</text:p>
          </table:table-cell>
        </table:table-row>
        <table:table-row>
          <table:table-cell office:value-type="string" table:style-name="tablecell">
            <text:p text:style-name="tablealignleft"> NLT    </text:p>
          </table:table-cell>
          <table:table-cell office:value-type="string" table:style-name="tablecell">
            <text:p text:style-name="tablealignleft"> Among Saul's men was Ahijah the priest, who was wearing the ephod, the priestly vest. Ahijah was the son of Ichabod's brother Ahitub, son of Phinehas, son of Eli, the priest of the LORD who had served at Shiloh.No one realized that Jonathan had left the Israelite camp.</text:p>
          </table:table-cell>
        </table:table-row>
        <table:table-row>
          <table:table-cell office:value-type="string" table:style-name="tablecell">
            <text:p text:style-name="tablealignleft"> LXX    </text:p>
          </table:table-cell>
          <table:table-cell office:value-type="string" table:style-name="tablecell">
            <text:p text:style-name="tablealignleft">  Αχια  Αχιτωβ  Ιωχαβηδ  Φινεες  Ηλι     Σηλωμ  εφουδ        Ιωναθαν</text:p>
          </table:table-cell>
        </table:table-row>
        <table:table-row>
          <table:table-cell office:value-type="string" table:style-name="tablecell">
            <text:p text:style-name="tablealignleft"> KJV    </text:p>
          </table:table-cell>
          <table:table-cell office:value-type="string" table:style-name="tablecell">
            <text:p text:style-name="tablealignleft"> And Ahiah, the son of Ahitub, Ichabod's brother, the son of Phinehas, the son of Eli, the LORD'S priest in Shiloh, wearing an ephod. And the people knew not that Jonathan was gone.</text:p>
          </table:table-cell>
        </table:table-row>
      </table:table>
      <text:p text:style-name="Horizontal_20_Line"/>
      <text:p text:style-name="Plugin_Wrap_Paragraph_Right aligned"><text:span text:style-name="sup"> <text:a xlink:type="simple" xlink:href="https://groveserver.com/bible/doku.php?id=1_samuel_14:2" text:style-name="Internet_20_link" text:visited-style-name="Visited_20_Internet_20_Link">1 Samuel 14:2</text:a> ← 1 Samuel 14:3 → <text:a xlink:type="simple" xlink:href="https://groveserver.com/bible/doku.php?id=1_samuel_14:4" text:style-name="Internet_20_link" text:visited-style-name="Visited_20_Internet_20_Link">1 Samuel 14: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4" text:style-name="Internet_20_link" text:visited-style-name="Visited_20_Internet_20_Link">1 Samuel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33:26</meta:creation-date>
    <dc:creator>Generated</dc:creator>
    <dc:date>2025-11-05T22::33:26</dc:date>
    <dc:language>en-US</dc:language>
    <meta:editing-cycles>1</meta:editing-cycles>
    <meta:editing-duration>PT0S</meta:editing-duration>
    <dc:title>1_samuel_14:3</dc:title>
  </office:meta>
</office:document-meta>
</file>