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4:3:esv"/>including Ahijah the son of Ahitub, Ichabod's brother, son of Phinehas, son of Eli, the priest of the LORD in Shiloh, wearing an ephod. And the people did not know that Jonathan had g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09:49</meta:creation-date>
    <dc:creator>Generated</dc:creator>
    <dc:date>2025-11-03T20::09:49</dc:date>
    <dc:language>en-US</dc:language>
    <meta:editing-cycles>1</meta:editing-cycles>
    <meta:editing-duration>PT0S</meta:editing-duration>
    <dc:title>1_samuel_14:3:esv</dc:title>
  </office:meta>
</office:document-meta>
</file>