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4:3:nlt"/>Among Saul's men was Ahijah the priest, who was wearing the ephod, the priestly vest. Ahijah was the son of Ichabod's brother Ahitub, son of Phinehas, son of Eli, the priest of the LORD who had served at Shiloh.No one realized that Jonathan had left the Israelite ca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1:50</meta:creation-date>
    <dc:creator>Generated</dc:creator>
    <dc:date>2025-11-05T23::01:50</dc:date>
    <dc:language>en-US</dc:language>
    <meta:editing-cycles>1</meta:editing-cycles>
    <meta:editing-duration>PT0S</meta:editing-duration>
    <dc:title>1_samuel_14:3:nlt</dc:title>
  </office:meta>
</office:document-meta>
</file>