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31"/><text:bookmark-start text:name="__RefHeading___samuel_1431_1"/><text:bookmark-start text:name="samuel_1431"/>1 Samuel 14:31<text:bookmark-end text:name="__RefHeading___samuel_1431_1"/><text:bookmark-end text:name="samuel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truck down the Philistines that day from Michmash to Aijalon. And the people were very fai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, after the Israelites had struck down the Philistines from Micmash to Aijalon, they were exhaus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hased and killed the Philistines all day from Micmash to Aijalon, growing more and more fai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αχεμ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mote the Philistines that day from Michmash to Aijalon: and the people were very fai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0" text:style-name="Internet_20_link" text:visited-style-name="Visited_20_Internet_20_Link">1 Samuel 14:30</text:a> ← 1 Samuel 14:31 → <text:a xlink:type="simple" xlink:href="https://groveserver.com/bible/doku.php?id=1_samuel_14:32" text:style-name="Internet_20_link" text:visited-style-name="Visited_20_Internet_20_Link">1 Samuel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37</meta:creation-date>
    <dc:creator>Generated</dc:creator>
    <dc:date>2025-11-06T08::11:37</dc:date>
    <dc:language>en-US</dc:language>
    <meta:editing-cycles>1</meta:editing-cycles>
    <meta:editing-duration>PT0S</meta:editing-duration>
    <dc:title>1_samuel_14:31</dc:title>
  </office:meta>
</office:document-meta>
</file>