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32"/><text:bookmark-start text:name="__RefHeading___samuel_1432_1"/><text:bookmark-start text:name="samuel_1432"/>1 Samuel 14:32<text:bookmark-end text:name="__RefHeading___samuel_1432_1"/><text:bookmark-end text:name="samuel_1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pounced on the spoil and took sheep and oxen and calves and slaughtered them on the ground. And the people ate them with the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ounced on the plunder and, taking sheep, cattle and calves, they butchered them on the ground and ate them, together with the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evening they rushed for the battle plunder and butchered the sheep, goats, cattle, and calves, but they ate them without draining the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βουκόλι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flew upon the spoil, and took sheep, and oxen, and calves, and slew them on the ground: and the people did eat them with the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31" text:style-name="Internet_20_link" text:visited-style-name="Visited_20_Internet_20_Link">1 Samuel 14:31</text:a> ← 1 Samuel 14:32 → <text:a xlink:type="simple" xlink:href="https://groveserver.com/bible/doku.php?id=1_samuel_14:33" text:style-name="Internet_20_link" text:visited-style-name="Visited_20_Internet_20_Link">1 Samuel 1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41</meta:creation-date>
    <dc:creator>Generated</dc:creator>
    <dc:date>2025-11-05T15::14:41</dc:date>
    <dc:language>en-US</dc:language>
    <meta:editing-cycles>1</meta:editing-cycles>
    <meta:editing-duration>PT0S</meta:editing-duration>
    <dc:title>1_samuel_14:32</dc:title>
  </office:meta>
</office:document-meta>
</file>