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33"/><text:bookmark-start text:name="__RefHeading___samuel_1433_1"/><text:bookmark-start text:name="samuel_1433"/>1 Samuel 14:33<text:bookmark-end text:name="__RefHeading___samuel_1433_1"/><text:bookmark-end text:name="samuel_1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told Saul, “Behold, the people are sinning against the LORD by eating with the blood.” And he said, “You have dealt treacherously; roll a great stone to me he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omeone said to Saul, “Look, the men are sinning against the LORD by eating meat that has blood in it.You have broken faith,” he said. “Roll a large stone over here at on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one reported to Saul, “Look, the men are sinning against the LORD by eating meat that still has blood in it.” “That is very wrong,” Saul said. “Find a large stone and roll it over 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εἶπεν   Γεθθεμ κυλίσατέ   ἐνταῦθ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told Saul, saying, Behold, the people sin against the LORD, in that they eat with the blood. And he said, Ye have transgressed: roll a great stone unto me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32" text:style-name="Internet_20_link" text:visited-style-name="Visited_20_Internet_20_Link">1 Samuel 14:32</text:a> ← 1 Samuel 14:33 → <text:a xlink:type="simple" xlink:href="https://groveserver.com/bible/doku.php?id=1_samuel_14:34" text:style-name="Internet_20_link" text:visited-style-name="Visited_20_Internet_20_Link">1 Samuel 1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58</meta:creation-date>
    <dc:creator>Generated</dc:creator>
    <dc:date>2025-11-05T17::40:58</dc:date>
    <dc:language>en-US</dc:language>
    <meta:editing-cycles>1</meta:editing-cycles>
    <meta:editing-duration>PT0S</meta:editing-duration>
    <dc:title>1_samuel_14:33</dc:title>
  </office:meta>
</office:document-meta>
</file>