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34"/><text:bookmark-start text:name="__RefHeading___samuel_1434_1"/><text:bookmark-start text:name="samuel_1434"/>1 Samuel 14:34<text:bookmark-end text:name="__RefHeading___samuel_1434_1"/><text:bookmark-end text:name="samuel_14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Saul said, “Disperse yourselves among the people and say to them, 'Let every man bring his ox or his sheep and slaughter them here and eat, and do not sin against the LORD by eating with the blood.'“So every one of the people brought his ox with him that night and they slaughtered them there.</text:p>
          </table:table-cell>
        </table:table-row>
        <table:table-row>
          <table:table-cell office:value-type="string" table:style-name="tablecell">
            <text:p text:style-name="tablealignleft"> NIV    </text:p>
          </table:table-cell>
          <table:table-cell office:value-type="string" table:style-name="tablecell">
            <text:p text:style-name="tablealignleft"> Then he said, “Go out among the men and tell them, 'Each of you bring me your cattle and sheep, and slaughter them here and eat them. Do not sin against the LORD by eating meat with blood still in it.'” So everyone brought his ox that night and slaughtered it there.</text:p>
          </table:table-cell>
        </table:table-row>
        <table:table-row>
          <table:table-cell office:value-type="string" table:style-name="tablecell">
            <text:p text:style-name="tablealignleft"> NLT    </text:p>
          </table:table-cell>
          <table:table-cell office:value-type="string" table:style-name="tablecell">
            <text:p text:style-name="tablealignleft"> Then go out among the troops and tell them, 'Bring the cattle, sheep, and goats here to me. Kill them here, and drain the blood before you eat them. Do not sin against the LORD by eating meat with the blood still in it.' “ So that night all the troops brought their animals and slaughtered them there.</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ἴπατε   ἐνταῦθα                                      </text:p>
          </table:table-cell>
        </table:table-row>
        <table:table-row>
          <table:table-cell office:value-type="string" table:style-name="tablecell">
            <text:p text:style-name="tablealignleft"> KJV    </text:p>
          </table:table-cell>
          <table:table-cell office:value-type="string" table:style-name="tablecell">
            <text:p text:style-name="tablealignleft"> And Saul said, Disperse yourselves among the people, and say unto them, Bring me hither every man his ox, and every man his sheep, and slay them here, and eat; and sin not against the LORD in eating with the blood. And all the people brought every man his ox with him that night, and slew them there.</text:p>
          </table:table-cell>
        </table:table-row>
      </table:table>
      <text:p text:style-name="Horizontal_20_Line"/>
      <text:p text:style-name="Plugin_Wrap_Paragraph_Right aligned"><text:span text:style-name="sup"> <text:a xlink:type="simple" xlink:href="https://groveserver.com/bible/doku.php?id=1_samuel_14:33" text:style-name="Internet_20_link" text:visited-style-name="Visited_20_Internet_20_Link">1 Samuel 14:33</text:a> ← 1 Samuel 14:34 → <text:a xlink:type="simple" xlink:href="https://groveserver.com/bible/doku.php?id=1_samuel_14:35" text:style-name="Internet_20_link" text:visited-style-name="Visited_20_Internet_20_Link">1 Samuel 14: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2:42</meta:creation-date>
    <dc:creator>Generated</dc:creator>
    <dc:date>2025-11-06T20::32:42</dc:date>
    <dc:language>en-US</dc:language>
    <meta:editing-cycles>1</meta:editing-cycles>
    <meta:editing-duration>PT0S</meta:editing-duration>
    <dc:title>1_samuel_14:34</dc:title>
  </office:meta>
</office:document-meta>
</file>