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4:esv"/>And Saul said, “Disperse yourselves among the people and say to them, 'Let every man bring his ox or his sheep and slaughter them here and eat, and do not sin against the LORD by eating with the blood.'“So every one of the people brought his ox with him that night and they slaughtered the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0:46</meta:creation-date>
    <dc:creator>Generated</dc:creator>
    <dc:date>2025-11-06T18::20:46</dc:date>
    <dc:language>en-US</dc:language>
    <meta:editing-cycles>1</meta:editing-cycles>
    <meta:editing-duration>PT0S</meta:editing-duration>
    <dc:title>1_samuel_14:34:esv</dc:title>
  </office:meta>
</office:document-meta>
</file>