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34:lxx"/>καὶ εἶπεν Σαουλ διασπάρητε ἐν τῷ λαῷ καὶ εἴπατε αὐτοῖς προσαγαγεῖν ἐνταῦθα ἕκαστος τὸν μόσχον αὐτοῦ καὶ ἕκαστος τὸ πρόβατον αὐτοῦ καὶ σφαζέτω ἐπὶ τούτου καὶ οὐ μὴ ἁμάρτητε τῷ κυρίῳ τοῦ ἐσθίειν σὺν τῷ αἵματι καὶ προσῆγεν πᾶς ὁ λαὸς ἕκαστος τὸ ἐν τῇ χειρὶ αὐτοῦ καὶ ἔσφαζον ἐκ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4:50</meta:creation-date>
    <dc:creator>Generated</dc:creator>
    <dc:date>2025-11-04T03::04:50</dc:date>
    <dc:language>en-US</dc:language>
    <meta:editing-cycles>1</meta:editing-cycles>
    <meta:editing-duration>PT0S</meta:editing-duration>
    <dc:title>1_samuel_14:34:lxx</dc:title>
  </office:meta>
</office:document-meta>
</file>