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34:niv"/>Then he said, “Go out among the men and tell them, 'Each of you bring me your cattle and sheep, and slaughter them here and eat them. Do not sin against the LORD by eating meat with blood still in it.'” So everyone brought his ox that night and slaughtered it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2:01</meta:creation-date>
    <dc:creator>Generated</dc:creator>
    <dc:date>2025-11-08T06::22:01</dc:date>
    <dc:language>en-US</dc:language>
    <meta:editing-cycles>1</meta:editing-cycles>
    <meta:editing-duration>PT0S</meta:editing-duration>
    <dc:title>1_samuel_14:34:niv</dc:title>
  </office:meta>
</office:document-meta>
</file>