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34:nlt"/>Then go out among the troops and tell them, 'Bring the cattle, sheep, and goats here to me. Kill them here, and drain the blood before you eat them. Do not sin against the LORD by eating meat with the blood still in it.' “ So that night all the troops brought their animals and slaughtered the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4:34</meta:creation-date>
    <dc:creator>Generated</dc:creator>
    <dc:date>2025-11-04T23::04:34</dc:date>
    <dc:language>en-US</dc:language>
    <meta:editing-cycles>1</meta:editing-cycles>
    <meta:editing-duration>PT0S</meta:editing-duration>
    <dc:title>1_samuel_14:34:nlt</dc:title>
  </office:meta>
</office:document-meta>
</file>