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36:niv"/>Saul said, “Let us go down after the Philistines by night and plunder them till dawn, and let us not leave one of them alive.Do whatever seems best to you,” they replied. But the priest said, “Let us inquire of God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0:23</meta:creation-date>
    <dc:creator>Generated</dc:creator>
    <dc:date>2025-11-04T23::00:23</dc:date>
    <dc:language>en-US</dc:language>
    <meta:editing-cycles>1</meta:editing-cycles>
    <meta:editing-duration>PT0S</meta:editing-duration>
    <dc:title>1_samuel_14:36:niv</dc:title>
  </office:meta>
</office:document-meta>
</file>