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37"/><text:bookmark-start text:name="__RefHeading___samuel_1437_1"/><text:bookmark-start text:name="samuel_1437"/>1 Samuel 14:37<text:bookmark-end text:name="__RefHeading___samuel_1437_1"/><text:bookmark-end text:name="samuel_1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 inquired of God, “Shall I go down after the Philistines? Will you give them into the hand of Israel?” But he did not answer him that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aul asked God, “Shall I go down after the Philistines? Will you give them into Israel's hand?” But God did not answer him that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ul asked God, “Should we go after the Philistines? Will you help us defeat them?” But God made no reply tha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ἀπεκρίθ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asked counsel of God, Shall I go down after the Philistines? wilt thou deliver them into the hand of Israel? But he answered him not tha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36" text:style-name="Internet_20_link" text:visited-style-name="Visited_20_Internet_20_Link">1 Samuel 14:36</text:a> ← 1 Samuel 14:37 → <text:a xlink:type="simple" xlink:href="https://groveserver.com/bible/doku.php?id=1_samuel_14:38" text:style-name="Internet_20_link" text:visited-style-name="Visited_20_Internet_20_Link">1 Samuel 14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42</meta:creation-date>
    <dc:creator>Generated</dc:creator>
    <dc:date>2025-11-05T13::07:42</dc:date>
    <dc:language>en-US</dc:language>
    <meta:editing-cycles>1</meta:editing-cycles>
    <meta:editing-duration>PT0S</meta:editing-duration>
    <dc:title>1_samuel_14:37</dc:title>
  </office:meta>
</office:document-meta>
</file>