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38"/><text:bookmark-start text:name="__RefHeading___samuel_1438_1"/><text:bookmark-start text:name="samuel_1438"/>1 Samuel 14:38<text:bookmark-end text:name="__RefHeading___samuel_1438_1"/><text:bookmark-end text:name="samuel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aid, “Come here, all you leaders of the people, and know and see how this sin has arisen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therefore said, “Come here, all you who are leaders of the army, and let us find out what sin has been committed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said to the leaders, “Something's wrong! I want all my army commanders to come here. We must find out what sin was committed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ἐνταῦθα       γνῶτε     γέγον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, Draw ye near hither, all the chief of the people: and know and see wherein this sin hath been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7" text:style-name="Internet_20_link" text:visited-style-name="Visited_20_Internet_20_Link">1 Samuel 14:37</text:a> ← 1 Samuel 14:38 → <text:a xlink:type="simple" xlink:href="https://groveserver.com/bible/doku.php?id=1_samuel_14:39" text:style-name="Internet_20_link" text:visited-style-name="Visited_20_Internet_20_Link">1 Samuel 1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03</meta:creation-date>
    <dc:creator>Generated</dc:creator>
    <dc:date>2025-11-04T09::14:03</dc:date>
    <dc:language>en-US</dc:language>
    <meta:editing-cycles>1</meta:editing-cycles>
    <meta:editing-duration>PT0S</meta:editing-duration>
    <dc:title>1_samuel_14:38</dc:title>
  </office:meta>
</office:document-meta>
</file>