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4:39:nlt"/>I vow by the name of the LORD who rescued Israel that the sinner will surely die, even if it is my own son Jonathan!“ But no one would tell him what the trouble w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9::36:58</meta:creation-date>
    <dc:creator>Generated</dc:creator>
    <dc:date>2025-11-05T09::36:58</dc:date>
    <dc:language>en-US</dc:language>
    <meta:editing-cycles>1</meta:editing-cycles>
    <meta:editing-duration>PT0S</meta:editing-duration>
    <dc:title>1_samuel_14:39:nlt</dc:title>
  </office:meta>
</office:document-meta>
</file>