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4"/><text:bookmark-start text:name="__RefHeading___samuel_144_1"/><text:bookmark-start text:name="samuel_144"/>1 Samuel 14:4<text:bookmark-end text:name="__RefHeading___samuel_144_1"/><text:bookmark-end text:name="samuel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in the passes, by which Jonathan sought to go over to the Philistine garrison, there was a rocky crag on the one side and a rocky crag on the other side. The name of the one was Bozez, and the name of the other Sene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each side of the pass that Jonathan intended to cross to reach the Philistine outpost was a cliff; one was called Bozez, and the other Sene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reach the Philistine outpost, Jonathan had to go down between two rocky cliffs that were called Bozez and Sene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αβάσεως   Ιωναθαν        ἀκρωτήριον  ἔνθεν  ἀκρωτήριον  ἔνθεν    Βαζες     Σεν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tween the passages, by which Jonathan sought to go over unto the Philistines' garrison, there was a sharp rock on the one side, and a sharp rock on the other side: and the name of the one was Bozez, and the name of the other Sen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3" text:style-name="Internet_20_link" text:visited-style-name="Visited_20_Internet_20_Link">1 Samuel 14:3</text:a> ← 1 Samuel 14:4 → <text:a xlink:type="simple" xlink:href="https://groveserver.com/bible/doku.php?id=1_samuel_14:5" text:style-name="Internet_20_link" text:visited-style-name="Visited_20_Internet_20_Link">1 Samuel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21</meta:creation-date>
    <dc:creator>Generated</dc:creator>
    <dc:date>2025-11-05T07::33:21</dc:date>
    <dc:language>en-US</dc:language>
    <meta:editing-cycles>1</meta:editing-cycles>
    <meta:editing-duration>PT0S</meta:editing-duration>
    <dc:title>1_samuel_14:4</dc:title>
  </office:meta>
</office:document-meta>
</file>