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4:lxx"/>καὶ ἀνὰ μέσον τῆς διαβάσεως οὗ ἐζήτει Ιωναθαν διαβῆναι εἰς τὴν ὑπόστασιν τῶν ἀλλοφύλων καὶ ἀκρωτήριον πέτρας ἔνθεν καὶ ἀκρωτήριον πέτρας ἔνθεν ὄνομα τῷ ἑνὶ Βαζες καὶ ὄνομα τῷ ἄλλῳ Σενν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6:50</meta:creation-date>
    <dc:creator>Generated</dc:creator>
    <dc:date>2025-11-05T18::56:50</dc:date>
    <dc:language>en-US</dc:language>
    <meta:editing-cycles>1</meta:editing-cycles>
    <meta:editing-duration>PT0S</meta:editing-duration>
    <dc:title>1_samuel_14:4:lxx</dc:title>
  </office:meta>
</office:document-meta>
</file>