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0"/><text:bookmark-start text:name="__RefHeading___samuel_1440_1"/><text:bookmark-start text:name="samuel_1440"/>1 Samuel 14:40<text:bookmark-end text:name="__RefHeading___samuel_1440_1"/><text:bookmark-end text:name="samuel_1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all Israel, “You shall be on one side, and I and Jonathan my son will be on the other side.” And the people said to Saul, “Do what seems good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then said to all the Israelites, “You stand over there; I and Jonathan my son will stand over here.Do what seems best to you,” the men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said, “Jonathan and I will stand over here, and all of you stand over there.” And the people responded to Saul, “Whatever you think is be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Ιωναθαν   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all Israel, Be ye on one side, and I and Jonathan my son will be on the other side. And the people said unto Saul, Do what seemeth good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9" text:style-name="Internet_20_link" text:visited-style-name="Visited_20_Internet_20_Link">1 Samuel 14:39</text:a> ← 1 Samuel 14:40 → <text:a xlink:type="simple" xlink:href="https://groveserver.com/bible/doku.php?id=1_samuel_14:41" text:style-name="Internet_20_link" text:visited-style-name="Visited_20_Internet_20_Link">1 Samuel 1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2</meta:creation-date>
    <dc:creator>Generated</dc:creator>
    <dc:date>2025-11-06T09::18:32</dc:date>
    <dc:language>en-US</dc:language>
    <meta:editing-cycles>1</meta:editing-cycles>
    <meta:editing-duration>PT0S</meta:editing-duration>
    <dc:title>1_samuel_14:40</dc:title>
  </office:meta>
</office:document-meta>
</file>