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40:esv"/>Then he said to all Israel, “You shall be on one side, and I and Jonathan my son will be on the other side.” And the people said to Saul, “Do what seems good to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4:11</meta:creation-date>
    <dc:creator>Generated</dc:creator>
    <dc:date>2025-11-06T01::44:11</dc:date>
    <dc:language>en-US</dc:language>
    <meta:editing-cycles>1</meta:editing-cycles>
    <meta:editing-duration>PT0S</meta:editing-duration>
    <dc:title>1_samuel_14:40:esv</dc:title>
  </office:meta>
</office:document-meta>
</file>