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40:niv"/>Saul then said to all the Israelites, “You stand over there; I and Jonathan my son will stand over here.Do what seems best to you,” the men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0:12</meta:creation-date>
    <dc:creator>Generated</dc:creator>
    <dc:date>2025-11-08T07::30:12</dc:date>
    <dc:language>en-US</dc:language>
    <meta:editing-cycles>1</meta:editing-cycles>
    <meta:editing-duration>PT0S</meta:editing-duration>
    <dc:title>1_samuel_14:40:niv</dc:title>
  </office:meta>
</office:document-meta>
</file>