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41"/><text:bookmark-start text:name="__RefHeading___samuel_1441_1"/><text:bookmark-start text:name="samuel_1441"/>1 Samuel 14:41<text:bookmark-end text:name="__RefHeading___samuel_1441_1"/><text:bookmark-end text:name="samuel_1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aul said, “O LORD God of Israel, why have you not answered your servant this day? If this guilt is in me or in Jonathan my son, O LORD, God of Israel, give Urim. But if this guilt is in your people Israel, give Thummim.” And Jonathan and Saul were taken, but the people esca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ul prayed to the LORD, the God of Israel, “Give me the right answer.” And Jonathan and Saul were taken by lot, and the men were cle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prayed, “O LORD, God of Israel, please show us who is guilty and who is innocent. ” Then they cast sacred lots, and Jonathan and Saul were chosen as the guilty ones, and the people were declared inno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ἀπεκρίθης          Ιωναθαν               εἴπῃς           Ιωναθ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ul said unto the LORD God of Israel, Give a perfect lot. And Saul and Jonathan were taken: but the people escap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40" text:style-name="Internet_20_link" text:visited-style-name="Visited_20_Internet_20_Link">1 Samuel 14:40</text:a> ← 1 Samuel 14:41 → <text:a xlink:type="simple" xlink:href="https://groveserver.com/bible/doku.php?id=1_samuel_14:42" text:style-name="Internet_20_link" text:visited-style-name="Visited_20_Internet_20_Link">1 Samuel 14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35</meta:creation-date>
    <dc:creator>Generated</dc:creator>
    <dc:date>2025-11-05T20::49:35</dc:date>
    <dc:language>en-US</dc:language>
    <meta:editing-cycles>1</meta:editing-cycles>
    <meta:editing-duration>PT0S</meta:editing-duration>
    <dc:title>1_samuel_14:41</dc:title>
  </office:meta>
</office:document-meta>
</file>