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4:42"/><text:bookmark-start text:name="__RefHeading___samuel_1442_1"/><text:bookmark-start text:name="samuel_1442"/>1 Samuel 14:42<text:bookmark-end text:name="__RefHeading___samuel_1442_1"/><text:bookmark-end text:name="samuel_1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Saul said, “Cast the lot between me and my son Jonathan.” And Jonathan was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ul said, “Cast the lot between me and Jonathan my son.” And Jonathan was t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aul said, “Now cast lots again and choose between me and Jonathan.” And Jonathan was shown to be the guilty 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Ιωναθαν      κατακληρώσηται    εἶπεν           κατεκράτησεν            Ιωναθαν     κατακληροῦται Ιωναθ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, Cast lots between me and Jonathan my son. And Jonathan was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4:41" text:style-name="Internet_20_link" text:visited-style-name="Visited_20_Internet_20_Link">1 Samuel 14:41</text:a> ← 1 Samuel 14:42 → <text:a xlink:type="simple" xlink:href="https://groveserver.com/bible/doku.php?id=1_samuel_14:43" text:style-name="Internet_20_link" text:visited-style-name="Visited_20_Internet_20_Link">1 Samuel 14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4" text:style-name="Internet_20_link" text:visited-style-name="Visited_20_Internet_20_Link">1 Samuel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00</meta:creation-date>
    <dc:creator>Generated</dc:creator>
    <dc:date>2025-11-05T18::18:00</dc:date>
    <dc:language>en-US</dc:language>
    <meta:editing-cycles>1</meta:editing-cycles>
    <meta:editing-duration>PT0S</meta:editing-duration>
    <dc:title>1_samuel_14:42</dc:title>
  </office:meta>
</office:document-meta>
</file>