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3"/><text:bookmark-start text:name="__RefHeading___samuel_1443_1"/><text:bookmark-start text:name="samuel_1443"/>1 Samuel 14:43<text:bookmark-end text:name="__RefHeading___samuel_1443_1"/><text:bookmark-end text:name="samuel_1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ִ֖י    ל֣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said to Jonathan, “Tell me what you have done.” And Jonathan told him, “I tasted a little honey with the tip of the staff that was in my hand. Here I am; I will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said to Jonathan, “Tell me what you have done.” So Jonathan told him, “I merely tasted a little honey with the end of my staff. And now must I di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me what you have done,” Saul demanded of Jonathan.“I tasted a little honey,” Jonathan admitted. “It was only a little bit on the end of my stick. Does that deserve death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Ιωναθαν        Ιωναθαν  εἶπεν γευσάμενος ἐγευσάμην  ἄκρῳ  σκήπτρῳ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ul said to Jonathan, Tell me what thou hast done. And Jonathan told him, and said, I did but taste a little honey with the end of the rod that was in mine hand, and, lo, I mus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42" text:style-name="Internet_20_link" text:visited-style-name="Visited_20_Internet_20_Link">1 Samuel 14:42</text:a> ← 1 Samuel 14:43 → <text:a xlink:type="simple" xlink:href="https://groveserver.com/bible/doku.php?id=1_samuel_14:44" text:style-name="Internet_20_link" text:visited-style-name="Visited_20_Internet_20_Link">1 Samuel 14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02</meta:creation-date>
    <dc:creator>Generated</dc:creator>
    <dc:date>2025-11-07T11::36:02</dc:date>
    <dc:language>en-US</dc:language>
    <meta:editing-cycles>1</meta:editing-cycles>
    <meta:editing-duration>PT0S</meta:editing-duration>
    <dc:title>1_samuel_14:43</dc:title>
  </office:meta>
</office:document-meta>
</file>