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3:esv"/>Then Saul said to Jonathan, “Tell me what you have done.” And Jonathan told him, “I tasted a little honey with the tip of the staff that was in my hand. Here I am; I will di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10</meta:creation-date>
    <dc:creator>Generated</dc:creator>
    <dc:date>2025-11-05T17::18:10</dc:date>
    <dc:language>en-US</dc:language>
    <meta:editing-cycles>1</meta:editing-cycles>
    <meta:editing-duration>PT0S</meta:editing-duration>
    <dc:title>1_samuel_14:43:esv</dc:title>
  </office:meta>
</office:document-meta>
</file>