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3:lxx"/>καὶ εἶπεν Σαουλ πρὸς Ιωναθαν ἀπάγγειλόν μοι τί πεποίηκας καὶ ἀπήγγειλεν αὐτῷ Ιωναθαν καὶ εἶπεν γευσάμενος ἐγευσάμην ἐν ἄκρῳ τῷ σκήπτρῳ τῷ ἐν τῇ χειρί μου βραχὺ μέλι ἰδοὺ ἐγὼ ἀποθνῄσκ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8:32</meta:creation-date>
    <dc:creator>Generated</dc:creator>
    <dc:date>2025-11-06T08::08:32</dc:date>
    <dc:language>en-US</dc:language>
    <meta:editing-cycles>1</meta:editing-cycles>
    <meta:editing-duration>PT0S</meta:editing-duration>
    <dc:title>1_samuel_14:43:lxx</dc:title>
  </office:meta>
</office:document-meta>
</file>