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4:44"/><text:bookmark-start text:name="__RefHeading___samuel_1444_1"/><text:bookmark-start text:name="samuel_1444"/>1 Samuel 14:44<text:bookmark-end text:name="__RefHeading___samuel_1444_1"/><text:bookmark-end text:name="samuel_1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ul said, “God do so to me and more also; you shall surely die, Jonatha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ul said, “May God deal with me, be it ever so severely, if you do not die, Jonatha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es, Jonathan,” Saul said, “you must die! May God strike me and even kill me if you do not die for thi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ul answered, God do so and more also: for thou shalt surely die, Jonath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4:43" text:style-name="Internet_20_link" text:visited-style-name="Visited_20_Internet_20_Link">1 Samuel 14:43</text:a> ← 1 Samuel 14:44 → <text:a xlink:type="simple" xlink:href="https://groveserver.com/bible/doku.php?id=1_samuel_14:45" text:style-name="Internet_20_link" text:visited-style-name="Visited_20_Internet_20_Link">1 Samuel 14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4" text:style-name="Internet_20_link" text:visited-style-name="Visited_20_Internet_20_Link">1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6:43</meta:creation-date>
    <dc:creator>Generated</dc:creator>
    <dc:date>2025-11-06T14::26:43</dc:date>
    <dc:language>en-US</dc:language>
    <meta:editing-cycles>1</meta:editing-cycles>
    <meta:editing-duration>PT0S</meta:editing-duration>
    <dc:title>1_samuel_14:44</dc:title>
  </office:meta>
</office:document-meta>
</file>