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5:lxx"/>καὶ εἶπεν ὁ λαὸς πρὸς Σαουλ εἰ σήμερον θανατωθήσεται ὁ ποιήσας τὴν σωτηρίαν τὴν μεγάλην ταύτην ἐν Ισραηλ ζῇ κύριος εἰ πεσεῖται τῆς τριχὸς τῆς κεφαλῆς αὐτοῦ ἐπὶ τὴν γῆν ὅτι ὁ λαὸς τοῦ θεοῦ ἐποίησεν τὴν ἡμέραν ταύτην καὶ προσηύξατο ὁ λαὸς περὶ Ιωναθαν ἐν τῇ ἡμέρᾳ ἐκείνῃ καὶ οὐκ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00:31</meta:creation-date>
    <dc:creator>Generated</dc:creator>
    <dc:date>2025-11-01T00::00:31</dc:date>
    <dc:language>en-US</dc:language>
    <meta:editing-cycles>1</meta:editing-cycles>
    <meta:editing-duration>PT0S</meta:editing-duration>
    <dc:title>1_samuel_14:45:lxx</dc:title>
  </office:meta>
</office:document-meta>
</file>