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5:niv"/>But the men said to Saul, “Should Jonathan die-he who has brought about this great deliverance in Israel? Never! As surely as the LORD lives, not a hair of his head will fall to the ground, for he did this today with God's help.” So the men rescued Jonathan, and he was not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3</meta:creation-date>
    <dc:creator>Generated</dc:creator>
    <dc:date>2025-11-05T09::37:03</dc:date>
    <dc:language>en-US</dc:language>
    <meta:editing-cycles>1</meta:editing-cycles>
    <meta:editing-duration>PT0S</meta:editing-duration>
    <dc:title>1_samuel_14:45:niv</dc:title>
  </office:meta>
</office:document-meta>
</file>