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47:lxx"/>καὶ Σαουλ κατακληροῦται ἔργον ἐπὶ Ισραηλ καὶ ἐπολέμει κύκλῳ πάντας τοὺς ἐχθροὺς αὐτοῦ εἰς τὸν Μωαβ καὶ εἰς τοὺς υἱοὺς Αμμων καὶ εἰς τοὺς υἱοὺς Εδωμ καὶ εἰς τὸν Βαιθεωρ καὶ εἰς βασιλέα Σουβα καὶ εἰς τοὺς ἀλλοφύλους οὗ ἂν ἐστράφη ἐσῴζετο</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42:06</meta:creation-date>
    <dc:creator>Generated</dc:creator>
    <dc:date>2025-11-05T00::42:06</dc:date>
    <dc:language>en-US</dc:language>
    <meta:editing-cycles>1</meta:editing-cycles>
    <meta:editing-duration>PT0S</meta:editing-duration>
    <dc:title>1_samuel_14:47:lxx</dc:title>
  </office:meta>
</office:document-meta>
</file>