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47:nlt"/>Now when Saul had secured his grasp on Israel's throne, he fought against his enemies in every direction– against Moab, Ammon, Edom, the kings of Zobah, and the Philistines. And wherever he turned, he was victori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8:21</meta:creation-date>
    <dc:creator>Generated</dc:creator>
    <dc:date>2025-11-06T09::18:21</dc:date>
    <dc:language>en-US</dc:language>
    <meta:editing-cycles>1</meta:editing-cycles>
    <meta:editing-duration>PT0S</meta:editing-duration>
    <dc:title>1_samuel_14:47:nlt</dc:title>
  </office:meta>
</office:document-meta>
</file>