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50"/><text:bookmark-start text:name="__RefHeading___samuel_1450_1"/><text:bookmark-start text:name="samuel_1450"/>1 Samuel 14:50<text:bookmark-end text:name="__RefHeading___samuel_1450_1"/><text:bookmark-end text:name="samuel_1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name of Saul's wife was Ahinoam the daughter of Ahimaaz. And the name of the commander of his army was Abner the son of Ner, Saul's unc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wife's name was Ahinoam daughter of Ahimaaz. The name of the commander of Saul's army was Abner son of Ner, and Ner was Saul's unc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ul's wife was Ahinoam, the daughter of Ahimaaz. The commander of Saul's army was Abner, the son of Saul's uncle N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χινοομ  Αχιμαας    ἀρχιστρατήγῳ Αβεννηρ  Νη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name of Saul's wife was Ahinoam, the daughter of Ahimaaz: and the name of the captain of his host was Abner, the son of Ner, Saul's un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49" text:style-name="Internet_20_link" text:visited-style-name="Visited_20_Internet_20_Link">1 Samuel 14:49</text:a> ← 1 Samuel 14:50 → <text:a xlink:type="simple" xlink:href="https://groveserver.com/bible/doku.php?id=1_samuel_14:51" text:style-name="Internet_20_link" text:visited-style-name="Visited_20_Internet_20_Link">1 Samuel 14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1:52</meta:creation-date>
    <dc:creator>Generated</dc:creator>
    <dc:date>2025-11-05T16::51:52</dc:date>
    <dc:language>en-US</dc:language>
    <meta:editing-cycles>1</meta:editing-cycles>
    <meta:editing-duration>PT0S</meta:editing-duration>
    <dc:title>1_samuel_14:50</dc:title>
  </office:meta>
</office:document-meta>
</file>