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51"/><text:bookmark-start text:name="__RefHeading___samuel_1451_1"/><text:bookmark-start text:name="samuel_1451"/>1 Samuel 14:51<text:bookmark-end text:name="__RefHeading___samuel_1451_1"/><text:bookmark-end text:name="samuel_1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sh was the father of Saul, and Ner the father of Abner was the son of Abi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's father Kish and Abner's father Ner were sons of Ab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's father, Kish, and Abner's father, Ner, were both sons of Ab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ις    Νηρ  Αβεννηρ  Ιαμιν  Αβ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sh was the father of Saul; and Ner the father of Abner was the son of Abi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50" text:style-name="Internet_20_link" text:visited-style-name="Visited_20_Internet_20_Link">1 Samuel 14:50</text:a> ← 1 Samuel 14:51 → <text:a xlink:type="simple" xlink:href="https://groveserver.com/bible/doku.php?id=1_samuel_14:52" text:style-name="Internet_20_link" text:visited-style-name="Visited_20_Internet_20_Link">1 Samuel 14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31</meta:creation-date>
    <dc:creator>Generated</dc:creator>
    <dc:date>2025-11-04T03::04:31</dc:date>
    <dc:language>en-US</dc:language>
    <meta:editing-cycles>1</meta:editing-cycles>
    <meta:editing-duration>PT0S</meta:editing-duration>
    <dc:title>1_samuel_14:51</dc:title>
  </office:meta>
</office:document-meta>
</file>