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52"/><text:bookmark-start text:name="__RefHeading___samuel_1452_1"/><text:bookmark-start text:name="samuel_1452"/>1 Samuel 14:52<text:bookmark-end text:name="__RefHeading___samuel_1452_1"/><text:bookmark-end text:name="samuel_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hard fighting against the Philistines all the days of Saul. And when Saul saw any strong man, or any valiant man, he attached him to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days of Saul there was bitter war with the Philistines, and whenever Saul saw a mighty or brave man, he took him into his ser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fought constantly with the Philistines throughout Saul's lifetime. So whenever Saul observed a young man who was brave and strong, he drafted him into hi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sore war against the Philistines all the days of Saul: and when Saul saw any strong man, or any valiant man, he took him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51" text:style-name="Internet_20_link" text:visited-style-name="Visited_20_Internet_20_Link">1 Samuel 14:51</text:a> ← 1 Samuel 14:52 → <text:a xlink:type="simple" xlink:href="https://groveserver.com/bible/doku.php?id=1_samuel_15:1" text:style-name="Internet_20_link" text:visited-style-name="Visited_20_Internet_20_Link">1 Samuel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20</meta:creation-date>
    <dc:creator>Generated</dc:creator>
    <dc:date>2025-11-05T19::03:20</dc:date>
    <dc:language>en-US</dc:language>
    <meta:editing-cycles>1</meta:editing-cycles>
    <meta:editing-duration>PT0S</meta:editing-duration>
    <dc:title>1_samuel_14:52</dc:title>
  </office:meta>
</office:document-meta>
</file>