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52:esv"/>There was hard fighting against the Philistines all the days of Saul. And when Saul saw any strong man, or any valiant man, he attached him to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7:50</meta:creation-date>
    <dc:creator>Generated</dc:creator>
    <dc:date>2025-11-04T10::17:50</dc:date>
    <dc:language>en-US</dc:language>
    <meta:editing-cycles>1</meta:editing-cycles>
    <meta:editing-duration>PT0S</meta:editing-duration>
    <dc:title>1_samuel_14:52:esv</dc:title>
  </office:meta>
</office:document-meta>
</file>