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4:6:lxx"/>καὶ εἶπεν Ιωναθαν πρὸς τὸ παιδάριον τὸ αἶρον τὰ σκεύη αὐτοῦ δεῦρο διαβῶμεν εἰς μεσσαβ τῶν ἀπεριτμήτων τούτων εἴ τι ποιήσαι ἡμῖν κύριος ὅτι οὐκ ἔστιν τῷ κυρίῳ συνεχόμενον σῴζειν ἐν πολλοῖς ἢ ἐν ὀλίγοι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6:29</meta:creation-date>
    <dc:creator>Generated</dc:creator>
    <dc:date>2025-11-05T22::26:29</dc:date>
    <dc:language>en-US</dc:language>
    <meta:editing-cycles>1</meta:editing-cycles>
    <meta:editing-duration>PT0S</meta:editing-duration>
    <dc:title>1_samuel_14:6:lxx</dc:title>
  </office:meta>
</office:document-meta>
</file>