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7"/><text:bookmark-start text:name="__RefHeading___samuel_147_1"/><text:bookmark-start text:name="samuel_147"/>1 Samuel 14:7<text:bookmark-end text:name="__RefHeading___samuel_147_1"/><text:bookmark-end text:name="samuel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לָ֔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armor-bearer said to him, “Do all that is in your heart. Do as you wish. Behold, I am with you heart and sou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all that you have in mind,” his armor-bearer said. “Go ahead; I am with you heart and sou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what you think is best,” the armor bearer replied. “I'm with you completely, whatever you decid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armourbearer said unto him, Do all that is in thine heart: turn thee; behold, I am with thee according to th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6" text:style-name="Internet_20_link" text:visited-style-name="Visited_20_Internet_20_Link">1 Samuel 14:6</text:a> ← 1 Samuel 14:7 → <text:a xlink:type="simple" xlink:href="https://groveserver.com/bible/doku.php?id=1_samuel_14:8" text:style-name="Internet_20_link" text:visited-style-name="Visited_20_Internet_20_Link">1 Samuel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3</meta:creation-date>
    <dc:creator>Generated</dc:creator>
    <dc:date>2025-11-05T13::46:33</dc:date>
    <dc:language>en-US</dc:language>
    <meta:editing-cycles>1</meta:editing-cycles>
    <meta:editing-duration>PT0S</meta:editing-duration>
    <dc:title>1_samuel_14:7</dc:title>
  </office:meta>
</office:document-meta>
</file>