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4:8"/><text:bookmark-start text:name="__RefHeading___samuel_148_1"/><text:bookmark-start text:name="samuel_148"/>1 Samuel 14:8<text:bookmark-end text:name="__RefHeading___samuel_148_1"/><text:bookmark-end text:name="samuel_1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Jonathan said, “Behold, we will cross over to the men, and we will show ourselves to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onathan said, “Come, then; we will cross over toward the men and let them see u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ll right then,” Jonathan told him. “We will cross over and let them see u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Ιωναθαν        κατακυλισθησόμεθ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id Jonathan, Behold, we will pass over unto these men, and we will discover ourselves unto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4:7" text:style-name="Internet_20_link" text:visited-style-name="Visited_20_Internet_20_Link">1 Samuel 14:7</text:a> ← 1 Samuel 14:8 → <text:a xlink:type="simple" xlink:href="https://groveserver.com/bible/doku.php?id=1_samuel_14:9" text:style-name="Internet_20_link" text:visited-style-name="Visited_20_Internet_20_Link">1 Samuel 1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4" text:style-name="Internet_20_link" text:visited-style-name="Visited_20_Internet_20_Link">1 Samuel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44:19</meta:creation-date>
    <dc:creator>Generated</dc:creator>
    <dc:date>2025-11-05T04::44:19</dc:date>
    <dc:language>en-US</dc:language>
    <meta:editing-cycles>1</meta:editing-cycles>
    <meta:editing-duration>PT0S</meta:editing-duration>
    <dc:title>1_samuel_14:8</dc:title>
  </office:meta>
</office:document-meta>
</file>