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4:9"/><text:bookmark-start text:name="__RefHeading___samuel_149_1"/><text:bookmark-start text:name="samuel_149"/>1 Samuel 14:9<text:bookmark-end text:name="__RefHeading___samuel_149_1"/><text:bookmark-end text:name="samuel_1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they say to us, 'Wait until we come to you,' then we will stand still in our place, and we will not go up to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they say to us, 'Wait there until we come to you,' we will stay where we are and not go up to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they say to us, 'Stay where you are or we'll kill you,' then we will stop and not go up to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ἴπωσιν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ey say thus unto us, Tarry until we come to you; then we will stand still in our place, and will not go up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4:8" text:style-name="Internet_20_link" text:visited-style-name="Visited_20_Internet_20_Link">1 Samuel 14:8</text:a> ← 1 Samuel 14:9 → <text:a xlink:type="simple" xlink:href="https://groveserver.com/bible/doku.php?id=1_samuel_14:10" text:style-name="Internet_20_link" text:visited-style-name="Visited_20_Internet_20_Link">1 Samuel 1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4" text:style-name="Internet_20_link" text:visited-style-name="Visited_20_Internet_20_Link">1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3:08</meta:creation-date>
    <dc:creator>Generated</dc:creator>
    <dc:date>2025-11-07T11::23:08</dc:date>
    <dc:language>en-US</dc:language>
    <meta:editing-cycles>1</meta:editing-cycles>
    <meta:editing-duration>PT0S</meta:editing-duration>
    <dc:title>1_samuel_14:9</dc:title>
  </office:meta>
</office:document-meta>
</file>