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9:esv"/>If they say to us, 'Wait until we come to you,' then we will stand still in our place, and we will not go up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27</meta:creation-date>
    <dc:creator>Generated</dc:creator>
    <dc:date>2025-11-06T13::28:27</dc:date>
    <dc:language>en-US</dc:language>
    <meta:editing-cycles>1</meta:editing-cycles>
    <meta:editing-duration>PT0S</meta:editing-duration>
    <dc:title>1_samuel_14:9:esv</dc:title>
  </office:meta>
</office:document-meta>
</file>