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"/><text:bookmark-start text:name="__RefHeading___samuel_151_1"/><text:bookmark-start text:name="samuel_151"/>1 Samuel 15:1<text:bookmark-end text:name="__RefHeading___samuel_151_1"/><text:bookmark-end text:name="samuel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 to Saul, “The LORD sent me to anoint you king over his people Israel; now therefore listen to the word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said to Saul, “I am the one the LORD sent to anoint you king over his people Israel; so listen now to the message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Samuel said to Saul, “It was the LORD who told me to anoint you as king of his people, Israel. Now listen to this message fro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Σαμουηλ   ἐμὲ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muel also said unto Saul, The LORD sent me to anoint thee to be king over his people, over Israel: now therefore hearken thou unto the voice of the word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52" text:style-name="Internet_20_link" text:visited-style-name="Visited_20_Internet_20_Link">1 Samuel 14:52</text:a> ← 1 Samuel 15:1 → <text:a xlink:type="simple" xlink:href="https://groveserver.com/bible/doku.php?id=1_samuel_15:2" text:style-name="Internet_20_link" text:visited-style-name="Visited_20_Internet_20_Link">1 Samuel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47</meta:creation-date>
    <dc:creator>Generated</dc:creator>
    <dc:date>2025-11-08T12::34:47</dc:date>
    <dc:language>en-US</dc:language>
    <meta:editing-cycles>1</meta:editing-cycles>
    <meta:editing-duration>PT0S</meta:editing-duration>
    <dc:title>1_samuel_15:1</dc:title>
  </office:meta>
</office:document-meta>
</file>