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10"/><text:bookmark-start text:name="__RefHeading___samuel_1510_1"/><text:bookmark-start text:name="samuel_1510"/>1 Samuel 15:10<text:bookmark-end text:name="__RefHeading___samuel_1510_1"/><text:bookmark-end text:name="samuel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Samuel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Samuel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Samu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Σαμουηλ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the word of the LORD unto Samuel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9" text:style-name="Internet_20_link" text:visited-style-name="Visited_20_Internet_20_Link">1 Samuel 15:9</text:a> ← 1 Samuel 15:10 → <text:a xlink:type="simple" xlink:href="https://groveserver.com/bible/doku.php?id=1_samuel_15:11" text:style-name="Internet_20_link" text:visited-style-name="Visited_20_Internet_20_Link">1 Samuel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27:49</meta:creation-date>
    <dc:creator>Generated</dc:creator>
    <dc:date>2025-10-31T04::27:49</dc:date>
    <dc:language>en-US</dc:language>
    <meta:editing-cycles>1</meta:editing-cycles>
    <meta:editing-duration>PT0S</meta:editing-duration>
    <dc:title>1_samuel_15:10</dc:title>
  </office:meta>
</office:document-meta>
</file>