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5:11:niv"/>“I am grieved that I have made Saul king, because he has turned away from me and has not carried out my instructions.” Samuel was troubled, and he cried out to the LORD all that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36:01</meta:creation-date>
    <dc:creator>Generated</dc:creator>
    <dc:date>2025-11-06T18::36:01</dc:date>
    <dc:language>en-US</dc:language>
    <meta:editing-cycles>1</meta:editing-cycles>
    <meta:editing-duration>PT0S</meta:editing-duration>
    <dc:title>1_samuel_15:11:niv</dc:title>
  </office:meta>
</office:document-meta>
</file>