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2"/><text:bookmark-start text:name="__RefHeading___samuel_1512_1"/><text:bookmark-start text:name="samuel_1512"/>1 Samuel 15:12<text:bookmark-end text:name="__RefHeading___samuel_1512_1"/><text:bookmark-end text:name="samuel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וֹ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rose early to meet Saul in the morning. And it was told Samuel, “Saul came to Carmel, and behold, he set up a monument for himself and turned and passed on and went down to Gilga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in the morning Samuel got up and went to meet Saul, but he was told, “Saul has gone to Carmel. There he has set up a monument in his own honor and has turned and gone on down to Gilga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 Samuel went to find Saul. Someone told him, “Saul went to the town of Carmel to set up a monument to himself; then he went on to Gilga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   Σαμουηλ     Κάρμηλον  ἀνέστακεν          Γαλγαλα       ὁλοκαύτωσιν          Αμαλη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amuel rose early to meet Saul in the morning, it was told Samuel, saying, Saul came to Carmel, and, behold, he set him up a place, and is gone about, and passed on, and gone down to Gilg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11" text:style-name="Internet_20_link" text:visited-style-name="Visited_20_Internet_20_Link">1 Samuel 15:11</text:a> ← 1 Samuel 15:12 → <text:a xlink:type="simple" xlink:href="https://groveserver.com/bible/doku.php?id=1_samuel_15:13" text:style-name="Internet_20_link" text:visited-style-name="Visited_20_Internet_20_Link">1 Samuel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45</meta:creation-date>
    <dc:creator>Generated</dc:creator>
    <dc:date>2025-11-06T14::41:45</dc:date>
    <dc:language>en-US</dc:language>
    <meta:editing-cycles>1</meta:editing-cycles>
    <meta:editing-duration>PT0S</meta:editing-duration>
    <dc:title>1_samuel_15:12</dc:title>
  </office:meta>
</office:document-meta>
</file>