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14"/><text:bookmark-start text:name="__RefHeading___samuel_1514_1"/><text:bookmark-start text:name="samuel_1514"/>1 Samuel 15:14<text:bookmark-end text:name="__RefHeading___samuel_1514_1"/><text:bookmark-end text:name="samuel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uel said, “What then is this bleating of the sheep in my ears and the lowing of the oxen that I hear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amuel said, “What then is this bleating of sheep in my ears? What is this lowing of cattle that I hear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what is all the bleating of sheep and goats and the lowing of cattle I hear?” Samuel de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ουηλ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said, What meaneth then this bleating of the sheep in mine ears, and the lowing of the oxen which I he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13" text:style-name="Internet_20_link" text:visited-style-name="Visited_20_Internet_20_Link">1 Samuel 15:13</text:a> ← 1 Samuel 15:14 → <text:a xlink:type="simple" xlink:href="https://groveserver.com/bible/doku.php?id=1_samuel_15:15" text:style-name="Internet_20_link" text:visited-style-name="Visited_20_Internet_20_Link">1 Samuel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3:03</meta:creation-date>
    <dc:creator>Generated</dc:creator>
    <dc:date>2025-11-03T20::13:03</dc:date>
    <dc:language>en-US</dc:language>
    <meta:editing-cycles>1</meta:editing-cycles>
    <meta:editing-duration>PT0S</meta:editing-duration>
    <dc:title>1_samuel_15:14</dc:title>
  </office:meta>
</office:document-meta>
</file>