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5:16"/><text:bookmark-start text:name="__RefHeading___samuel_1516_1"/><text:bookmark-start text:name="samuel_1516"/>1 Samuel 15:16<text:bookmark-end text:name="__RefHeading___samuel_1516_1"/><text:bookmark-end text:name="samuel_1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ְּךָ֔         ל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amuel said to Saul, “Stop! I will tell you what the LORD said to me this night.” And he said to him, “Speak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top!” Samuel said to Saul. “Let me tell you what the LORD said to me last night.Tell me,” Saul repl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amuel said to Saul, “Stop! Listen to what the LORD told me last night!” “What did he tell you?” Saul as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Σαμουηλ               εἶπ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muel said unto Saul, Stay, and I will tell thee what the LORD hath said to me this night. And he said unto him, Say 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5:15" text:style-name="Internet_20_link" text:visited-style-name="Visited_20_Internet_20_Link">1 Samuel 15:15</text:a> ← 1 Samuel 15:16 → <text:a xlink:type="simple" xlink:href="https://groveserver.com/bible/doku.php?id=1_samuel_15:17" text:style-name="Internet_20_link" text:visited-style-name="Visited_20_Internet_20_Link">1 Samuel 1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5" text:style-name="Internet_20_link" text:visited-style-name="Visited_20_Internet_20_Link">1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0::32:46</meta:creation-date>
    <dc:creator>Generated</dc:creator>
    <dc:date>2025-10-31T20::32:46</dc:date>
    <dc:language>en-US</dc:language>
    <meta:editing-cycles>1</meta:editing-cycles>
    <meta:editing-duration>PT0S</meta:editing-duration>
    <dc:title>1_samuel_15:16</dc:title>
  </office:meta>
</office:document-meta>
</file>