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18"/><text:bookmark-start text:name="__RefHeading___samuel_1518_1"/><text:bookmark-start text:name="samuel_1518"/>1 Samuel 15:18<text:bookmark-end text:name="__RefHeading___samuel_1518_1"/><text:bookmark-end text:name="samuel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ent you on a mission and said, 'Go, devote to destruction the sinners, the Amalekites, and fight against them until they are consume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ent you on a mission, saying, 'Go and completely destroy those wicked people, the Amalekites; make war on them until you have wiped them ou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ent you on a mission and told you, 'Go and completely destroy the sinners, the Amalekites, until they are all dea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έν    ἐξολέθρευσον      Αμαληκ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ent thee on a journey, and said, Go and utterly destroy the sinners the Amalekites, and fight against them until they be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17" text:style-name="Internet_20_link" text:visited-style-name="Visited_20_Internet_20_Link">1 Samuel 15:17</text:a> ← 1 Samuel 15:18 → <text:a xlink:type="simple" xlink:href="https://groveserver.com/bible/doku.php?id=1_samuel_15:19" text:style-name="Internet_20_link" text:visited-style-name="Visited_20_Internet_20_Link">1 Samuel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2:55</meta:creation-date>
    <dc:creator>Generated</dc:creator>
    <dc:date>2025-11-04T03::52:55</dc:date>
    <dc:language>en-US</dc:language>
    <meta:editing-cycles>1</meta:editing-cycles>
    <meta:editing-duration>PT0S</meta:editing-duration>
    <dc:title>1_samuel_15:18</dc:title>
  </office:meta>
</office:document-meta>
</file>