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2"/><text:bookmark-start text:name="__RefHeading___samuel_152_1"/><text:bookmark-start text:name="samuel_152"/>1 Samuel 15:2<text:bookmark-end text:name="__RefHeading___samuel_152_1"/><text:bookmark-end text:name="samuel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וֹ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of hosts, 'I have noted what Amalek did to Israel in opposing them on the way when they came up out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'I will punish the Amalekites for what they did to Israel when they waylaid them as they came up from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of Heaven's Armies has declared: I have decided to settle accounts with the nation of Amalek for opposing Israel when they came from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σαβαωθ     Αμαληκ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, I remember that which Amalek did to Israel, how he laid wait for him in the way, when he came up from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1" text:style-name="Internet_20_link" text:visited-style-name="Visited_20_Internet_20_Link">1 Samuel 15:1</text:a> ← 1 Samuel 15:2 → <text:a xlink:type="simple" xlink:href="https://groveserver.com/bible/doku.php?id=1_samuel_15:3" text:style-name="Internet_20_link" text:visited-style-name="Visited_20_Internet_20_Link">1 Samuel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40:33</meta:creation-date>
    <dc:creator>Generated</dc:creator>
    <dc:date>2025-11-01T03::40:33</dc:date>
    <dc:language>en-US</dc:language>
    <meta:editing-cycles>1</meta:editing-cycles>
    <meta:editing-duration>PT0S</meta:editing-duration>
    <dc:title>1_samuel_15:2</dc:title>
  </office:meta>
</office:document-meta>
</file>